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ast Het Binnen 19 kavel 4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25-116 | Nieuwbouw woning te Lienden, Naast Het Binnen 19 kavel 4, in Lienden (10-11-2025) (geen bezwaar mogelijk), ODR25166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48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6662</meta:user-defined>
    <dc:language>nl</dc:language>
    <meta:user-defined meta:name="OVERHEIDop.locatietype/OVERHEIDop.gebiedsmarkering">Weg</meta:user-defined>
    <meta:user-defined meta:name="DC.title">Omgevingsvergunning aangevraagd, naast Het Binnen 19 kavel 4 in Lien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880</meta:user-defined>
    <meta:user-defined meta:name="OVERHEIDop.GmbID/DC.identifier">gmb-2025-494880</meta:user-defined>
    <meta:user-defined meta:name="OVERHEIDop.versieInformatie"/>
  </office:meta>
</office:document-meta>
</file>