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Winterbosloop Beek Montferland 25 januari en 1 februari 2026, Peeskesweg 12,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Winterbosloop Beek Montferland 25 januari en 1 februari 2026 op locatie Peeskesweg 12, 7037CH Beek.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Evenement         : Winterbosloop Beek Montferland</text:p>
            <text:p text:style-name="common-al">Datum en tijd     : 25 januari 2026 van 08:00 uur tot 14:00 uur</text:p>
            <text:p text:style-name="common-al">                          1 februari 2026 van 08:00 uur tot 14:00 uur</text:p>
            <text:p text:style-name="common-al">Locatie               : Start/finish Uitspanning ’t Peeske, Peeskesweg 12 Beek</text:p>
            <text:p text:style-name="common-al">Verzonden          : 12 november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48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84</meta:user-defined>
    <meta:user-defined meta:name="DCTERMS.abstract">Betreft:  besluit op locatie Peeskesweg 12, 7037CH Beek</meta:user-defined>
    <dc:language>nl</dc:language>
    <meta:user-defined meta:name="OVERHEIDop.locatietype/OVERHEIDop.gebiedsmarkering">Punt</meta:user-defined>
    <meta:user-defined meta:name="DC.title">Toestemming voor Winterbosloop Beek Montferland 25 januari en 1 februari 2026, Peeskesweg 12, 7037CH Beek</meta:user-defined>
    <meta:user-defined meta:name="DCTERMS.W3CDTF/DCTERMS.available">2025-11-14</meta:user-defined>
    <meta:user-defined meta:name="DCTERMS.W3CDTF/OVERHEIDop.jaargang">2025</meta:user-defined>
    <meta:user-defined meta:name="OVERHEIDop.publicationIssue">494879</meta:user-defined>
    <meta:user-defined meta:name="OVERHEIDop.GmbID/DC.identifier">gmb-2025-494879</meta:user-defined>
    <meta:user-defined meta:name="OVERHEIDop.versieInformatie"/>
  </office:meta>
</office:document-meta>
</file>