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57, 2517 A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Laan van Meerdervoort 57 door het uitbreiden van bestaande toiletruimte op de begane grond door het maken van een constructieve doorbraak</text:p>
            <text:p text:style-name="common-al"/>
            <text:p text:style-name="common-al">Ons kenmerk: VTH2025-401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57, 2517 A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487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7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7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148</meta:user-defined>
    <meta:user-defined meta:name="DCTERMS.abstract">het vergroten en veranderen van het pand Laan van Meerdervoort 57 door het uitbreiden van bestaande toiletruimte op de begane gro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Laan van Meerdervoort 57, 2517 AG 's-Gravenhag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877</meta:user-defined>
    <meta:user-defined meta:name="OVERHEIDop.GmbID/DC.identifier">gmb-2025-494877</meta:user-defined>
    <meta:user-defined meta:name="OVERHEIDop.versieInformatie"/>
  </office:meta>
</office:document-meta>
</file>