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op weekmarkt op 13 december 2025, Grote Mark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92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ote Markt Nieuwleusen</text:p>
            <text:p text:style-name="common-al">
            <text:span text:style-name="nadrukvet">Projectomschrijving:</text:span> aanvraag dagplaats marktplaats vergunning op 13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8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9265</meta:user-defined>
    <meta:user-defined meta:name="DCTERMS.abstract">aanvraag dagplaats marktplaats vergunning op 13 december 2025</meta:user-defined>
    <dc:language>nl</dc:language>
    <meta:user-defined meta:name="OVERHEIDop.locatietype/OVERHEIDop.gebiedsmarkering">Punt</meta:user-defined>
    <meta:user-defined meta:name="DC.title">Besluit verleende incidentele standplaatsvergunning op weekmarkt op 13 december 2025, Grote Markt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72</meta:user-defined>
    <meta:user-defined meta:name="OVERHEIDop.GmbID/DC.identifier">gmb-2025-494872</meta:user-defined>
    <meta:user-defined meta:name="OVERHEIDop.versieInformatie"/>
  </office:meta>
</office:document-meta>
</file>