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azaar op 11 en 12 april 2025 bij de Martinikerk aan Kerkstraat 4 te 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een Bazaar </text:p>
            <text:p text:style-name="common-al">Aanvrager: Protestantse gemeente Angerlo Doesburg </text:p>
            <text:p text:style-name="common-al">Locatie: Martinikerk, Kerkstraat 4, 6981 CM Doesburg</text:p>
            <text:p text:style-name="common-al">Datum/tijdstip: 11 april 2025 van 10.00 tot 17.00 uur</text:p>
            <text:p text:style-name="common-al">12 april 2025 van 10.00 tot 15.00 uur</text:p>
            <text:p text:style-name="common-al">Verzonden: 30 januari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4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Bazaar op 11 en 12 april 2025 bij de Martinikerk aan Kerkstraat 4 te  Does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87</meta:user-defined>
    <meta:user-defined meta:name="OVERHEIDop.GmbID/DC.identifier">gmb-2025-49487</meta:user-defined>
    <meta:user-defined meta:name="OVERHEIDop.versieInformatie"/>
  </office:meta>
</office:document-meta>
</file>