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Jaarlijkse gala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28 november van 20:30 uur - 29 november 2025 tot 1:30 uur</text:p>
            <text:p text:style-name="common-al">Locatie/adres   : Middenlijn 1</text:p>
            <text:p text:style-name="common-al">Verzenddatum   : 11 november 2025</text:p>
            <text:p text:style-name="common-al">Datum melding vergunning     : 8 november 2025</text:p>
            <text:p text:style-name="common-al">Zaaknummer   : 1885557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486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6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6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85557</meta:user-defined>
    <dc:language>nl</dc:language>
    <meta:user-defined meta:name="OVERHEIDop.locatietype/OVERHEIDop.gebiedsmarkering">Adres</meta:user-defined>
    <meta:user-defined meta:name="DC.title">Incidentele festiviteiten Jaarlijkse galafees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69</meta:user-defined>
    <meta:user-defined meta:name="OVERHEIDop.GmbID/DC.identifier">gmb-2025-494869</meta:user-defined>
    <meta:user-defined meta:name="OVERHEIDop.versieInformatie"/>
  </office:meta>
</office:document-meta>
</file>