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verzamelgebouw, naast Schaarweg 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5</text:p>
            <text:p text:style-name="common-al">
            <text:span text:style-name="nadrukvet">Locatie:</text:span> naast Schaarweg 3 in Vollenhove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Z2025-000104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4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4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486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437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verzamelgebouw, naast Schaarweg 3 in Vollenhov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66</meta:user-defined>
    <meta:user-defined meta:name="OVERHEIDop.GmbID/DC.identifier">gmb-2025-494866</meta:user-defined>
    <meta:user-defined meta:name="OVERHEIDop.versieInformatie"/>
  </office:meta>
</office:document-meta>
</file>