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Knapenveldsweg tussen 14 en 16 in Raalte.</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een locatie tussen Knapenveldsweg 14 en 16 Raalte.</text:p>
            <text:p text:style-name="al">Met deze kennisgeving kondigen burgemeester en wethouders, zoals bedoeld in artikel 16.29 van de Omgevingswet, de voorgenomen wijziging van het omgevingsplan aan.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de omgeving daarbij betrokken wordt.</text:p>
            <text:p text:style-name="al">
            <text:span text:style-name="nadrukvet">
              <text:span text:style-name="nadrukcur">Waar gaat het omgevingsplan Knapenveldsweg tussen 14 en 16 over?</text:span>
            </text:span>
          </text:p>
            <text:p text:style-name="al">Het te wijzigen omgevingsplan gaat over het omzetten van een deel van de huidige agrarische bestemming naar de woonbestemming ten behoeve van de bouw van een woning. Tevens wordt de huidige natuurbestemming iets ruimer.</text:p>
            <text:p text:style-name="al">
            <text:span text:style-name="nadrukvet">
              <text:span text:style-name="nadrukcur">Hoe is de omgeving betrokken bij de voorbereiding? </text:span>
            </text:span>
          </text:p>
            <text:p text:style-name="al">De initiatiefnemer heeft met meerdere bewoners in de buurt gesproken over deze ontwikkeling.</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t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48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Knapenveldsweg tussen 14 en 16 in Raalte.</meta:user-defined>
    <meta:user-defined meta:name="DCTERMS.W3CDTF/DCTERMS.available">2025-11-19</meta:user-defined>
    <meta:user-defined meta:name="DCTERMS.W3CDTF/OVERHEIDop.jaargang">2025</meta:user-defined>
    <meta:user-defined meta:name="OVERHEIDop.publicationIssue">494864</meta:user-defined>
    <meta:user-defined meta:name="OVERHEIDop.GmbID/DC.identifier">gmb-2025-494864</meta:user-defined>
    <meta:user-defined meta:name="OVERHEIDop.versieInformatie"/>
  </office:meta>
</office:document-meta>
</file>