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wijderen van garagedeuren en het plaatsen van een kozijn, Olieslagweg 15, 7521 HX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Op 11 november 2025 hebben wij een aanvraag ontvangen voor het verwijderen van garagedeuren en het plaatsen van een kozijn op de locatie Olieslagweg 15, 7521 HX Enschede. De aanvraag is geregistreerd onder zaaknummer 0153Z2025111200014.</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94861</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861</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861</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11200014</meta:user-defined>
    <dc:language>nl</dc:language>
    <meta:user-defined meta:name="OVERHEIDop.locatietype/OVERHEIDop.gebiedsmarkering">Punt</meta:user-defined>
    <meta:user-defined meta:name="DC.title">Kennisgeving ontvangst aanvraag het verwijderen van garagedeuren en het plaatsen van een kozijn, Olieslagweg 15, 7521 HX Enschede</meta:user-defined>
    <meta:user-defined meta:name="DCTERMS.W3CDTF/DCTERMS.available">2025-11-19</meta:user-defined>
    <meta:user-defined meta:name="DCTERMS.W3CDTF/OVERHEIDop.jaargang">2025</meta:user-defined>
    <meta:user-defined meta:name="OVERHEIDop.publicationIssue">494861</meta:user-defined>
    <meta:user-defined meta:name="OVERHEIDop.GmbID/DC.identifier">gmb-2025-494861</meta:user-defined>
    <meta:user-defined meta:name="OVERHEIDop.versieInformatie"/>
  </office:meta>
</office:document-meta>
</file>