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eemsstraat 67 2014 RW, 0392-2025-0170229, verbouw bedrijfspand, ontvangen op 12-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5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5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229</meta:user-defined>
    <meta:user-defined meta:name="DCTERMS.abstract">verbouw bedrijfspa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eemsstraat 67 2014 RW, 0392-2025-0170229, verbouw bedrijfspand, ontvangen op 12-11-2025</meta:user-defined>
    <meta:user-defined meta:name="DCTERMS.W3CDTF/DCTERMS.available">2025-11-14</meta:user-defined>
    <meta:user-defined meta:name="DCTERMS.W3CDTF/OVERHEIDop.jaargang">2025</meta:user-defined>
    <meta:user-defined meta:name="OVERHEIDop.publicationIssue">494858</meta:user-defined>
    <meta:user-defined meta:name="OVERHEIDop.GmbID/DC.identifier">gmb-2025-494858</meta:user-defined>
    <meta:user-defined meta:name="OVERHEIDop.versieInformatie"/>
  </office:meta>
</office:document-meta>
</file>