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Apeldoorn 1e Wormenseweg d.d. 14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 november 2025</text:p>
            <text:p text:style-name="common-al">Omschrijving: Platenbeurs Apeldoorn</text:p>
            <text:p text:style-name="common-al">Locatie: 1e Wormenseweg 213, 7331 MZ Apeldoorn</text:p>
            <text:p text:style-name="common-al">Zaaknummer: 02005968570</text:p>
            <text:p text:style-name="common-al">Datum evenement: 14 december 2025</text:p>
            <text:p text:style-name="last-al">Tijdstip evenement: 10.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8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68570</meta:user-defined>
    <dc:language>nl</dc:language>
    <meta:user-defined meta:name="OVERHEIDop.locatietype/OVERHEIDop.gebiedsmarkering">Punt</meta:user-defined>
    <meta:user-defined meta:name="DC.title">Aanvraag evenementenvergunning Platenbeurs Apeldoorn 1e Wormenseweg d.d. 14 december 2025</meta:user-defined>
    <meta:user-defined meta:name="DCTERMS.W3CDTF/DCTERMS.available">2025-11-14</meta:user-defined>
    <meta:user-defined meta:name="DCTERMS.W3CDTF/OVERHEIDop.jaargang">2025</meta:user-defined>
    <meta:user-defined meta:name="OVERHEIDop.publicationIssue">494856</meta:user-defined>
    <meta:user-defined meta:name="OVERHEIDop.GmbID/DC.identifier">gmb-2025-494856</meta:user-defined>
    <meta:user-defined meta:name="OVERHEIDop.versieInformatie"/>
  </office:meta>
</office:document-meta>
</file>