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verbouwen van een pand en realiseren van woningen, Kromme Elleboog 69, 7941 KC Meppel, Hoofdstraat 105, 7941 A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verbouwen van een pand en realiseren van woningen aan de Hoofdstraat 105, 7941 AE Meppel, Kromme Elleboog 69, 7941 KC Meppel, </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2-11-2025. We nemen over de aanvraag waarschijnlijk voor 07-01-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9485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5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5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559255</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regulier, het verbouwen van een pand en realiseren van woningen, Kromme Elleboog 69, 7941 KC Meppel, Hoofdstraat 105, 7941 AE Meppel</meta:user-defined>
    <meta:user-defined meta:name="DCTERMS.W3CDTF/DCTERMS.available">2025-11-14</meta:user-defined>
    <meta:user-defined meta:name="DCTERMS.W3CDTF/OVERHEIDop.jaargang">2025</meta:user-defined>
    <meta:user-defined meta:name="OVERHEIDop.publicationIssue">494853</meta:user-defined>
    <meta:user-defined meta:name="OVERHEIDop.GmbID/DC.identifier">gmb-2025-494853</meta:user-defined>
    <meta:user-defined meta:name="OVERHEIDop.versieInformatie"/>
  </office:meta>
</office:document-meta>
</file>