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Zaterdag 15 november 2025 - 19:00 uur tot zondag 16 november 2025 tot 00:30 uur</text:p>
            <text:p text:style-name="common-al">Locatie/adres   : Pakhuisplein 44a Wormer</text:p>
            <text:p text:style-name="common-al">Verzenddatum   : 11 november 2025</text:p>
            <text:p text:style-name="common-al">Datum melding vergunning     : 15 oktober 2025</text:p>
            <text:p text:style-name="common-al">Zaaknummer   : 188274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48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82740</meta:user-defined>
    <dc:language>nl</dc:language>
    <meta:user-defined meta:name="OVERHEIDop.locatietype/OVERHEIDop.gebiedsmarkering">Adres</meta:user-defined>
    <meta:user-defined meta:name="DC.title">Incidentele festiviteiten - Feestavo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52</meta:user-defined>
    <meta:user-defined meta:name="OVERHEIDop.GmbID/DC.identifier">gmb-2025-494852</meta:user-defined>
    <meta:user-defined meta:name="OVERHEIDop.versieInformatie"/>
  </office:meta>
</office:document-meta>
</file>