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landmark (kunstwerk the wall) op de locatie Nabij Groene Heuvels kadastraal perceel EWK00 D 115 te Ewijk zaaknummer AB25.008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1 november 2025 </text:p>
            <text:p text:style-name="common-al">
            <text:span text:style-name="nadrukvet">DSO-kenmerk:</text:span> 2025111101873</text:p>
            <text:p text:style-name="common-al">
            <text:span text:style-name="nadrukvet">Voor:</text:span> het realiseren van een landmark (kunstwerk the wall) </text:p>
            <text:p text:style-name="common-al">
            <text:span text:style-name="nadrukvet">Locatie:</text:span> Nabij Groene Heuvels kadastraal perceel EWK00 D 115 te Ewijk </text:p>
            <text:p text:style-name="common-al">
            <text:span text:style-name="nadrukvet">Ons zaaknummer:</text:span> AB25.00876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76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94850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850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het realiseren van een landmark (kunstwerk the wall) op de locatie Nabij Groene Heuvels kadastraal perceel EWK00 D 115 te Ewijk zaaknummer AB25.00876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850</meta:user-defined>
    <meta:user-defined meta:name="OVERHEIDop.GmbID/DC.identifier">gmb-2025-494850</meta:user-defined>
    <meta:user-defined meta:name="OVERHEIDop.versieInformatie"/>
  </office:meta>
</office:document-meta>
</file>