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van 24 februari 2025 tot en met 30 mei 2025 ter hoogte van Wilhelminalaan 72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inrichten van een bouwplaats ter hoogte van de Wilhelminalaan 72 te Harderwijk, van 24 februari 2025 tot en met 30 mei 2025.</text:p>
            <text:p text:style-name="common-al">De ontheffing is verleend en verzonden op 31 januari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4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inrichten van een bouwplaats van 24 februari 2025 tot en met 30 mei 2025 ter hoogte van Wilhelminalaan 72 te Harderwijk</meta:user-defined>
    <meta:user-defined meta:name="DCTERMS.W3CDTF/DCTERMS.available">2025-02-06</meta:user-defined>
    <meta:user-defined meta:name="DCTERMS.W3CDTF/OVERHEIDop.jaargang">2025</meta:user-defined>
    <meta:user-defined meta:name="OVERHEIDop.publicationIssue">49485</meta:user-defined>
    <meta:user-defined meta:name="OVERHEIDop.GmbID/DC.identifier">gmb-2025-49485</meta:user-defined>
    <meta:user-defined meta:name="OVERHEIDop.versieInformatie"/>
  </office:meta>
</office:document-meta>
</file>