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5316039i590ec5fa-d20a-45f7-8b1e-8368e56aeb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inklaan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Willinklaan 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llinklaan 3 (parkeervaknummers 115169487208 en 11516648720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54150943396225mm"><draw:image xlink:href="Pictures/Afbeelding135316039i590ec5fa-d20a-45f7-8b1e-8368e56aebf3.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8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inklaan 3 aanleg twee elektrische oplaadvakken - Willink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inklaan 3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Willinklaan 3 aanleg twee elektrische oplaadvakken</meta:user-defined>
    <meta:user-defined meta:name="DCTERMS.W3CDTF/DCTERMS.available">2025-11-14</meta:user-defined>
    <meta:user-defined meta:name="DCTERMS.W3CDTF/OVERHEIDop.jaargang">2025</meta:user-defined>
    <meta:user-defined meta:name="OVERHEIDop.publicationIssue">494847</meta:user-defined>
    <meta:user-defined meta:name="OVERHEIDop.GmbID/DC.identifier">gmb-2025-494847</meta:user-defined>
    <meta:user-defined meta:name="OVERHEIDop.versieInformatie"/>
  </office:meta>
</office:document-meta>
</file>