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iderlaan 403C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e splitsen van de bestaande woning in twee woningen op het perceel Muiderlaan 403C, 1087VA binnenkort bekend als Muiderlaan 403B t/m 403D in Amsterdam.</text:p>
            <text:p text:style-name="common-al">Besluit: verleend</text:p>
            <text:p text:style-name="common-al">Besluit verzonden op: 11-11-2025</text:p>
            <text:p text:style-name="common-al">Zaakadres: Muiderlaan 403C 1087VA Amsterdam</text:p>
            <text:p text:style-name="common-al">Zaaknummer: Z2025-026739</text:p>
            <text:p text:style-name="common-al">DSO-nummer: 20250620016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73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84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39</meta:user-defined>
    <meta:user-defined meta:name="DCTERMS.abstract">bouwkundige splitsen van de bestaande woning in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iderlaan 403C 1087VA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41</meta:user-defined>
    <meta:user-defined meta:name="OVERHEIDop.GmbID/DC.identifier">gmb-2025-494841</meta:user-defined>
    <meta:user-defined meta:name="OVERHEIDop.versieInformatie"/>
  </office:meta>
</office:document-meta>
</file>