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Kapelweg, St. Catharinastraat, Bodenstraat, Trijn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elweg, St. Catharinastraat, Bodenstraat, Trijnesstraat - </text:span>Carnavalsoptocht 2026 d.d. 13-02-2026 en 15-02-2026 - zaaknummer Z2025-00003911 - ontvangstdatum 11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483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3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3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911</meta:user-defined>
    <meta:user-defined meta:name="DCTERMS.abstract">Betreft: Aanvraag Evenementenvergunning - Kapelweg, St. Catharinastraat, Bodenstraat, Trijnesstraat</meta:user-defined>
    <dc:language>nl</dc:language>
    <meta:user-defined meta:name="OVERHEIDop.locatietype/OVERHEIDop.gebiedsmarkering">Punt</meta:user-defined>
    <meta:user-defined meta:name="DC.title">Evenementenvergunning - aanvraag - regulier - Kapelweg, St. Catharinastraat, Bodenstraat, Trijnesstraa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839</meta:user-defined>
    <meta:user-defined meta:name="OVERHEIDop.GmbID/DC.identifier">gmb-2025-494839</meta:user-defined>
    <meta:user-defined meta:name="OVERHEIDop.versieInformatie"/>
  </office:meta>
</office:document-meta>
</file>