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drianusdal 3, 5551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5 een aanvraag omgevingsvergunning ontvangen.</text:p>
            <text:p text:style-name="common-al">Het betreft een aanvraag op locatie Adrianusdal 3 5551EE Valkenswaard met omschrijving kappen 1 notenboom en zaaknummer <text:span text:style-name="nadrukvet">417350</text:span>.</text:p>
            <text:p text:style-name="common-al">De zaak is geregistreerd onder nummer 41735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8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7350</meta:user-defined>
    <meta:user-defined meta:name="DCTERMS.abstract">kappen 1 notenboom, Adrianusda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drianusdal 3, 5551EE Valkens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36</meta:user-defined>
    <meta:user-defined meta:name="OVERHEIDop.GmbID/DC.identifier">gmb-2025-494836</meta:user-defined>
    <meta:user-defined meta:name="OVERHEIDop.versieInformatie"/>
  </office:meta>
</office:document-meta>
</file>