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85520201i66b13453-e28c-4ccb-a03a-8df2450407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otteskerksingel 2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otteskerksingel 2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otteskerksingel 23 (parkeervaknummers 114508485828 en 11450248582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1.41509433962264mm"><draw:image xlink:href="Pictures/Afbeelding1285520201i66b13453-e28c-4ccb-a03a-8df2450407e0.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83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3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3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tteskerksingel 23 aanleg twee elektrische oplaadvakken - Botteskerksingel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tteskerksingel 2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Botteskerksingel 23 aanleg twee elektrische oplaadvakken</meta:user-defined>
    <meta:user-defined meta:name="DCTERMS.W3CDTF/DCTERMS.available">2025-11-14</meta:user-defined>
    <meta:user-defined meta:name="DCTERMS.W3CDTF/OVERHEIDop.jaargang">2025</meta:user-defined>
    <meta:user-defined meta:name="OVERHEIDop.publicationIssue">494834</meta:user-defined>
    <meta:user-defined meta:name="OVERHEIDop.GmbID/DC.identifier">gmb-2025-494834</meta:user-defined>
    <meta:user-defined meta:name="OVERHEIDop.versieInformatie"/>
  </office:meta>
</office:document-meta>
</file>