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inkerzijde voorgevel en zijgevel aan De Stad 16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de linkerzijde voorgevel en zijgevel aan De Stad 16 5095AG Hooge Mierde. Het kenmerk van de gemeente voor deze zaak is 1667569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482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2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2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695</meta:user-defined>
    <meta:user-defined meta:name="DCTERMS.abstract">wijzigen van de linkerzijde voorgevel en zijge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linkerzijde voorgevel en zijgevel aan De Stad 16 5095AG Hooge Mierde</meta:user-defined>
    <meta:user-defined meta:name="DCTERMS.W3CDTF/DCTERMS.available">2025-11-14</meta:user-defined>
    <meta:user-defined meta:name="DCTERMS.W3CDTF/OVERHEIDop.jaargang">2025</meta:user-defined>
    <meta:user-defined meta:name="OVERHEIDop.publicationIssue">494829</meta:user-defined>
    <meta:user-defined meta:name="OVERHEIDop.GmbID/DC.identifier">gmb-2025-494829</meta:user-defined>
    <meta:user-defined meta:name="OVERHEIDop.versieInformatie"/>
  </office:meta>
</office:document-meta>
</file>