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autolaad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2 december 2025 van 8:00 uur tot 13:00 uur</text:p>
            <text:p text:style-name="common-al">Locatie/adres   : Wim van de Kappellehof 26</text:p>
            <text:p text:style-name="common-al">Verzenddatum   : 10 november 2025</text:p>
            <text:p text:style-name="common-al">Datum melding vergunning     : 23 oktober 2025</text:p>
            <text:p text:style-name="common-al">Zaaknummer   : 1883772</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9482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2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2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3772</meta:user-defined>
    <dc:language>nl</dc:language>
    <meta:user-defined meta:name="OVERHEIDop.locatietype/OVERHEIDop.gebiedsmarkering">Adres</meta:user-defined>
    <meta:user-defined meta:name="DC.title">Objectvergunning autolaadkraan</meta:user-defined>
    <meta:user-defined meta:name="DCTERMS.W3CDTF/DCTERMS.available">2025-11-14</meta:user-defined>
    <meta:user-defined meta:name="DCTERMS.W3CDTF/OVERHEIDop.jaargang">2025</meta:user-defined>
    <meta:user-defined meta:name="OVERHEIDop.publicationIssue">494828</meta:user-defined>
    <meta:user-defined meta:name="OVERHEIDop.GmbID/DC.identifier">gmb-2025-494828</meta:user-defined>
    <meta:user-defined meta:name="OVERHEIDop.versieInformatie"/>
  </office:meta>
</office:document-meta>
</file>