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ssenburgstraat 16-H 1078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met behoud van bestemming</text:p>
            <text:p text:style-name="common-al">Zaakadres: Borssenburgstraat 16-H 1078VD Amsterdam</text:p>
            <text:p text:style-name="common-al">Datum ontvangst: 25-08-2025</text:p>
            <text:p text:style-name="common-al">Zaaknummer: Z2025-036081</text:p>
            <text:p text:style-name="common-al">DSO-nummer: 20250825003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82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81</meta:user-defined>
    <meta:user-defined meta:name="DCTERMS.abstract">veranderen van de kozijnen met behoud van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ssenburgstraat 16-H 1078VD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25</meta:user-defined>
    <meta:user-defined meta:name="OVERHEIDop.GmbID/DC.identifier">gmb-2025-494825</meta:user-defined>
    <meta:user-defined meta:name="OVERHEIDop.versieInformatie"/>
  </office:meta>
</office:document-meta>
</file>