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ationsweg 199, 5807A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99, 5807AB Oostrum - </text:span>het afwijken van het omgevingsplan ten behoeve van het vestigen van een bedrijf - zaaknummer Z2025-00003836 - ontvangstdatum 6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482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836</meta:user-defined>
    <meta:user-defined meta:name="DCTERMS.abstract">Betreft: Aanvraag Omgevingsvergunning - Stationsweg 199, 5807AB Oostrum</meta:user-defined>
    <dc:language>nl</dc:language>
    <meta:user-defined meta:name="OVERHEIDop.locatietype/OVERHEIDop.gebiedsmarkering">Vlak</meta:user-defined>
    <meta:user-defined meta:name="DC.title">Omgevingsvergunning - aanvraag - regulier - Stationsweg 199, 5807AB Oostrum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4823</meta:user-defined>
    <meta:user-defined meta:name="OVERHEIDop.GmbID/DC.identifier">gmb-2025-494823</meta:user-defined>
    <meta:user-defined meta:name="OVERHEIDop.versieInformatie"/>
  </office:meta>
</office:document-meta>
</file>