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(ong.) 6422 PC Heerlen - HL091700479. Aanvraag omgevingsvergunning: het bouwen van een  bedrijfspand (4 bedrijfsunit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179</text:span>
          </text:p>
            <text:p text:style-name="common-al">
            <text:span text:style-name="nadrukvet">Adres : Sourethweg (ong.) 6422 PC Heerlen - HL091700479</text:span>
          </text:p>
            <text:p text:style-name="common-al">
            <text:span text:style-name="nadrukvet">Activiteit : het bouwen van een  bedrijfspand (4 bedrijfsunits) </text:span>
          </text:p>
            <text:p text:style-name="common-al">
            <text:span text:style-name="nadrukvet">Datum ontvangst : 9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482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2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79</meta:user-defined>
    <meta:user-defined meta:name="DCTERMS.abstract">Betreft: aanvraag op locatie Sourethweg (ong.) 6422 PC Heerlen - HL091700479</meta:user-defined>
    <dc:language>nl</dc:language>
    <meta:user-defined meta:name="OVERHEIDop.locatietype/OVERHEIDop.gebiedsmarkering">Vlak</meta:user-defined>
    <meta:user-defined meta:name="DC.title">Sourethweg (ong.) 6422 PC Heerlen - HL091700479. Aanvraag omgevingsvergunning: het bouwen van een  bedrijfspand (4 bedrijfsunits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22</meta:user-defined>
    <meta:user-defined meta:name="OVERHEIDop.GmbID/DC.identifier">gmb-2025-494822</meta:user-defined>
    <meta:user-defined meta:name="OVERHEIDop.versieInformatie"/>
  </office:meta>
</office:document-meta>
</file>