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5939752i9af33956-6f82-4f35-b618-92b7fd34c2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skerke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illemskerkestraat 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skerkestraat 5 (parkeervaknummers 114566486270 en 1145684862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39056603773584mm"><draw:image xlink:href="Pictures/Afbeelding1265939752i9af33956-6f82-4f35-b618-92b7fd34c267.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8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skerkestraat 5 aanleg twee elektrische oplaadvakken - Willemskerke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skerkestraat 5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Willemskerkestraat 5 aanleg twee elektrische oplaadvakken</meta:user-defined>
    <meta:user-defined meta:name="DCTERMS.W3CDTF/DCTERMS.available">2025-11-14</meta:user-defined>
    <meta:user-defined meta:name="DCTERMS.W3CDTF/OVERHEIDop.jaargang">2025</meta:user-defined>
    <meta:user-defined meta:name="OVERHEIDop.publicationIssue">494820</meta:user-defined>
    <meta:user-defined meta:name="OVERHEIDop.GmbID/DC.identifier">gmb-2025-494820</meta:user-defined>
    <meta:user-defined meta:name="OVERHEIDop.versieInformatie"/>
  </office:meta>
</office:document-meta>
</file>