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straat 26-2 1098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rapleuningen in de trappenhal </text:p>
            <text:p text:style-name="common-al">Zaakadres: Edisonstraat 26-2 1098TB Amsterdam</text:p>
            <text:p text:style-name="common-al">Datum ontvangst: 03-11-2025</text:p>
            <text:p text:style-name="common-al">Zaaknummer: Z2025-046491</text:p>
            <text:p text:style-name="common-al">DSO-nummer: 20251103002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1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1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91</meta:user-defined>
    <meta:user-defined meta:name="DCTERMS.abstract">plaatsen van trapleuningen in de trappen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isonstraat 26-2 1098TB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15</meta:user-defined>
    <meta:user-defined meta:name="OVERHEIDop.GmbID/DC.identifier">gmb-2025-494815</meta:user-defined>
    <meta:user-defined meta:name="OVERHEIDop.versieInformatie"/>
  </office:meta>
</office:document-meta>
</file>