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veenseweg 719 1081J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, staande in de achtertuin</text:p>
            <text:p text:style-name="common-al">Zaakadres: Amstelveenseweg 719 1081JE Amsterdam</text:p>
            <text:p text:style-name="common-al">Datum ontvangst: 10-11-2025</text:p>
            <text:p text:style-name="common-al">Zaaknummer: Z2025-047923</text:p>
            <text:p text:style-name="common-al">DSO-nummer: 202511100204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4814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81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81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7923</meta:user-defined>
    <meta:user-defined meta:name="DCTERMS.abstract">kappen van een boom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stelveenseweg 719 1081JE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814</meta:user-defined>
    <meta:user-defined meta:name="OVERHEIDop.GmbID/DC.identifier">gmb-2025-494814</meta:user-defined>
    <meta:user-defined meta:name="OVERHEIDop.versieInformatie"/>
  </office:meta>
</office:document-meta>
</file>