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aan de Vliertstraat 89</text:p>
      <text:section text:name="regeling_id1-3-2" text:style-name="regeling">
        <text:section text:name="aanhef_id1-3-2-1" text:style-name="aanhef">
          <text:section text:name="context_id1-3-2-1-1" text:style-name="context">
            <text:p text:style-name="context.al">Burgemeester en wethouders van Vught,</text:p>
            <text:p text:style-name="context.al">
            <text:span text:style-name="nadrukvet"/>
          </text:p>
            <text:p text:style-name="context.al">
            <text:span text:style-name="nadrukvet">Overwegende dat: </text:span>
          </text:p>
            <text:p text:style-name="context.al">
            <text:span text:style-name="nadrukvet">
              <text:span text:style-name="nadrukondlijn">Wetgeving:</text:span>
            </text:span>
          </text:p>
            <text:p text:style-name="context.al">Van toepassing zijn:</text:p>
            <text:p text:style-name="context.al">De Wegenverkeerswet 1994, hierna te noemen WVW 1994, enHet Besluit Administratieve Bepalingen over het Wegverkeer, hierna te noemen BABW, enDe Algemene wet bestuursrecht, hierna te noemen Awb.<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Bevoegdheid</text:span>
            </text:span>
          </text:p>
            <text:p text:style-name="context.al">Overeenkomstig artikel 18 WVW 1994 lid 1 sub d. het college van Burgemeester en Wethouders bevoegd is tot het vaststel­len van ver­keersbe­sluiten in de gemeente Vught, Overeenkomstig de mandaatregeling van de gemeente Vught de beleidsmedewerker verkeer is gemandateerd tot het nemen van verkeersbesluiten.<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Openbaarheid en eigendom</text:span>
            </text:span>
          </text:p>
            <text:p text:style-name="context.al">De volgende voor het verkeer open­staande weg niet in be­heer is bij het Rijk, een provin­cie of een water­schap:Vliertstraat 89Gemeente Vught is beheerder van deze weg,Gemeente Vught is eigenaar van deze weg.<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Doelstelling van het verkeersbesluit</text:span>
            </text:span>
          </text:p>
            <text:p text:style-name="context.al">Overeenkomstig artikel 21 BABW op de bovengenoemde wegen maatregelen worden genomen met als doel:Het in stand houden van de weg en het waarborgen van de bruikbaarheid daarvan,Het zoveel mogelijk waarborgen van de vrijheid van het verkeer,Het voorkomen of beperken van door het verkeer veroorzaakte overlast, hinder of schade en ook de gevolgen voor het milieu bedoeld in de Wet Milieubeheer,Bovengenoemde doelstellingen worden nagestreefd door:Door plaatsing van het verkeersbord E6 (gehandicaptenparkeerplaats) met onderbord RVVOB309 (kenteken)<text:span text:style-name="nadrukvet">,</text:span> zoals op toegevoegde tekening met kenmerk 2025-GPP-297068 is weergegeven. <text:span text:style-name="nadrukvet"/></text:p>
            <text:p text:style-name="context.al">
            <text:span text:style-name="nadrukvet"/>
          </text:p>
            <text:p text:style-name="context.al">
            <text:span text:style-name="nadrukvet">Overleg</text:span>
          </text:p>
            <text:p text:style-name="context.al">Overeenkomstig artikel 24 BABW overleg is gepleegd met vertegenwoordigers van de Politie-eenheid Oost-Brabant, team Meijerij. Door de betreffende vertegenwoordigers is met de voor­gestelde maatregelen inge­stemd. <text:span text:style-name="nadrukvet"/></text:p>
            <text:p text:style-name="context.al">
            <text:span text:style-name="nadrukvet"/>
          </text:p>
            <text:p text:style-name="context.al">
            <text:span text:style-name="nadrukvet">Overwegingen</text:span>
          </text:p>
            <text:p text:style-name="context.al">Dat betrokkene in het bezit is van een gehandicaptenparkeerkaart voor bestuurders en daarmee voldoet aan de wettelijke voorwaarden voor het aanvragen van een gehandicaptenparkeerplaats;</text:p>
            <text:p text:style-name="context.al">Dat het wenselijk is de loopafstand tussen de woning en het geparkeerde voertuig zo kort mogelijk te houden, om betrokkene in staat te stellen zelfstandig en veilig deel te nemen aan het verkeer;</text:p>
            <text:p text:style-name="context.al">Dat de aanvrager niet beschikt over parkeergelegenheid op eigen terrein (zoals een oprit of carport), en dat parkeren op korte afstand van de woning daardoor afhankelijk is van openbare parkeerruimte;</text:p>
            <text:p text:style-name="context.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p text:style-name="context.al">Dat het gekozen parkeervak is gelegen aan de Vliertstraat 89, binnen de grenzen en het beheergebied van de gemeente Vught;</text:p>
            <text:p text:style-name="context.al">Dat deze locatie is beoordeeld als geschikt en veilig voor het realiseren van de parkeerplaats, zonder onevenredige gevolgen voor de verkeersveiligheid of de bereikbaarheid voor overige weggebruikers;Dat door het treffen van deze maatregel betrokkene kan blijven deelnemen aan het maatschappelijk verkeer ondanks zijn/haar fysieke beperkingen;Dat daarom kan worden overgegaan tot het instellen van een gehandicaptenparkeerplaats op kenteken op de locatie zoals aangegeven op de bij dit besluit behorende tekening.<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Besluiten</text:span>
            </text:span>
            <text:span text:style-name="nadrukvet">:</text:span>
          </text:p>
            <text:p text:style-name="context.al">Overeenkomstig artikel 15 WVW 1994, enOvereenkomstig de artikelen 12 en 18 BABW,Tot het nemen van de navolgende verkeersmaatregelen:Door plaatsing van het verkeersbord E6 (gehandicaptenparkeerplaats met onderbord RVVOB309 (kenteken), zoals op toegevoegde tekening met kenmerk 2025-GPP-297068 is weergegeven. </text:p>
            <text:p text:style-name="context.al"/>
            <text:p text:style-name="context.al">Aldus besloten te Vught op 20 november 2025 </text:p>
            <text:p text:style-name="context.al">Namens burgemeester en wethouders van Vug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48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Aanleg GPP - Vliertstraat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aan de Vliertstraat 89</meta:user-defined>
    <meta:user-defined meta:name="DCTERMS.W3CDTF/DCTERMS.available">2025-11-19</meta:user-defined>
    <meta:user-defined meta:name="OVERHEIDop.externeBijlage">Vliertstraat 89|exb-2025-41281</meta:user-defined>
    <meta:user-defined meta:name="DCTERMS.W3CDTF/OVERHEIDop.jaargang">2025</meta:user-defined>
    <meta:user-defined meta:name="OVERHEIDop.publicationIssue">494812</meta:user-defined>
    <meta:user-defined meta:name="OVERHEIDop.GmbID/DC.identifier">gmb-2025-494812</meta:user-defined>
    <meta:user-defined meta:name="OVERHEIDop.versieInformatie"/>
  </office:meta>
</office:document-meta>
</file>