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bjectvergunning autolaadkraan</text:p>
      <text:section text:name="zakelijke-mededeling_id1-3-2" text:style-name="zakelijke-mededeling">
        <text:section text:name="zakelijke-mededeling-tekst_id1-3-2-1" text:style-name="zakelijke-mededeling-tekst">
          <text:section text:name="tekst_id1-3-2-1-1" text:style-name="tekst">
            <text:p text:style-name="common-al">Datum en tijdstippen   : 3 december 2025 van 8:00 uur tot 13:00 uur</text:p>
            <text:p text:style-name="common-al">Locatie/adres   : Wim van de Kappellehof 24</text:p>
            <text:p text:style-name="common-al">Verzenddatum   : 10 november 2025</text:p>
            <text:p text:style-name="common-al">Datum melding vergunning     : 23 oktober 2025</text:p>
            <text:p text:style-name="common-al">Zaaknummer   : 1883800</text:p>
            <text:p text:style-name="common-al">
            <text:span text:style-name="nadrukvet">Bezwaar indienen</text:span>
          </text:p>
            <text:p text:style-name="common-al">Belanghebbenden kunnen binnen 6 weken na verzenddatum een bezwaarschrift tegen dit besluit indienen. Het bezwaarschrift dient schriftelijk bij het college te worden ingediend. Het bezwaarschrift bevat uw naam, adres, datum en handtekening, een omschrijving van het besluit waar bezwaar tegen wordt gemaakt (door bijvoorbeeld een kopie van deze brief mee te sturen), de reden van het bezwaar en eventueel een volmacht indien het bezwaarschrift door een ander namens u wordt ingediend. </text:p>
            <text:p text:style-name="common-al">Een bezwaarschrift heeft geen schorsende werking. Dat betekent dat de gevolgen van het besluit waarmee u het niet eens bent, niet worden opgeschort.</text:p>
            <text:p text:style-name="common-al">U kunt de voorzieningenrechter van de Rechtbank Noord-Holland, sector Bestuursrecht, Postbus 1621, 2003 BR Haarlem verzoeken een voorlopige voorzieningen te treffen indien onverwijlde spoed, gelet op de betrokken belangen, dat vereist. Voorwaarde is dat u ook bezwaar heeft gemaakt.</text:p>
            <text:p text:style-name="common-al">U kunt ook digitaal een beroep- en/of verzoekschrift indienen bij genoemde rechtbank via http:/loket.rechtspraak.nl/bestuursrecht. Daarvoor moet u wel beschikken over een elektronische handtekening (DigiD). Kijk op de genoemde site voor de precieze voorwaarden..</text:p>
            <text:p text:style-name="last-al">Voor meer informatie kunt u contact opnemen met team APV-vergunningen, bereikbaar via <text:a xlink:href="mailto:apv@over-gemeenten.nl" xlink:type="simple">apv@over-gemeenten.nl</text:a> of via 075 651 2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494811</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811</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811</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Wormerland</meta:user-defined>
    <meta:user-defined meta:name="OVERHEID.Informatietype/DC.type">officiële publicatie</meta:user-defined>
    <meta:user-defined meta:name="OVERHEID.Gemeente/DCTERMS.publisher">Wormerland</meta:user-defined>
    <meta:user-defined meta:name="OVERHEID.Gemeente/OVERHEID.authority">Wormer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883800</meta:user-defined>
    <dc:language>nl</dc:language>
    <meta:user-defined meta:name="OVERHEIDop.locatietype/OVERHEIDop.gebiedsmarkering">Adres</meta:user-defined>
    <meta:user-defined meta:name="DC.title">Objectvergunning autolaadkraan</meta:user-defined>
    <meta:user-defined meta:name="DCTERMS.W3CDTF/DCTERMS.available">2025-11-14</meta:user-defined>
    <meta:user-defined meta:name="DCTERMS.W3CDTF/OVERHEIDop.jaargang">2025</meta:user-defined>
    <meta:user-defined meta:name="OVERHEIDop.publicationIssue">494811</meta:user-defined>
    <meta:user-defined meta:name="OVERHEIDop.GmbID/DC.identifier">gmb-2025-494811</meta:user-defined>
    <meta:user-defined meta:name="OVERHEIDop.versieInformatie"/>
  </office:meta>
</office:document-meta>
</file>