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agrarische bedrijfsgebouwen en saneren van het asbest aan de Heidenhoekweg 9, 7021JR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oktober 2025 een sloopmelding ontvangen. De melding gaat over het slopen van agrarische bedrijfsgebouwen en saneren van het asbest aan de Heidenhoekweg 9, 7021JR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79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481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1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795</meta:user-defined>
    <meta:user-defined meta:name="DCTERMS.abstract">Betreft: sloopmelding op locatie Heidenhoekweg 9, 7021JR Zelhem</meta:user-defined>
    <dc:language>nl</dc:language>
    <meta:user-defined meta:name="OVERHEIDop.locatietype/OVERHEIDop.gebiedsmarkering">Vlak</meta:user-defined>
    <meta:user-defined meta:name="DC.title">Melding voor het slopen van agrarische bedrijfsgebouwen en saneren van het asbest aan de Heidenhoekweg 9, 7021JR Zel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10</meta:user-defined>
    <meta:user-defined meta:name="OVERHEIDop.GmbID/DC.identifier">gmb-2025-494810</meta:user-defined>
    <meta:user-defined meta:name="OVERHEIDop.versieInformatie"/>
  </office:meta>
</office:document-meta>
</file>