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24149181ib97a47d9-a9e0-4785-9e21-d41159b2ea5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Roeselarestraat, hoek Rumbeke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Nieuw-Sloten NoordWest de maximaal toegestane bezettingsgraad van 50%  gedurende zes maanden 581 uur is overschreden;</text:p>
              </text:list-item>
              <text:list-item text:style-override="id1-3-2-2-1-10-16">
                <text:number>•</text:number>
                <text:p text:style-name="al">de gemeente Amsterdam, gelet op bovenstaande overwegingen, overgaat tot het plaatsen van elektrische oplaadpunten bij de oplaadvakken ter hoogte van de Roeselarestraat, hoek Rumbeke;</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de Roeselarestraat, hoek Rumbeke (parkeervaknummers 115196484580 en 115194484585)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7.07735849056603mm"><draw:image xlink:href="Pictures/Afbeelding1924149181ib97a47d9-a9e0-4785-9e21-d41159b2ea5c.png" xlink:type="simple"/></draw:frame></text:p>
            </text:section></draw:text-box></draw:frame>
          </text:p>
            <text:p text:style-name="common-al">Amsterdam, 12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480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0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0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oeselarestraat, hoek Rumbeke aanleg twee elektrische oplaadvakken - Roeselarestraat, hoek Rumbek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oeselarestraat, hoek Rumbeke aanleg twee elektrische oplaadvakken</meta:user-defined>
    <meta:user-defined meta:name="OVERHEIDop.verkeersbordcode">E8c</meta:user-defined>
    <dc:language>nl</dc:language>
    <meta:user-defined meta:name="OVERHEIDop.locatietype/OVERHEIDop.gebiedsmarkering">Punt</meta:user-defined>
    <meta:user-defined meta:name="DC.title">Amsterdam Nieuw-West, verkeersbesluit Roeselarestraat, hoek Rumbeke aanleg twee elektrische oplaadvakken</meta:user-defined>
    <meta:user-defined meta:name="DCTERMS.W3CDTF/DCTERMS.available">2025-11-14</meta:user-defined>
    <meta:user-defined meta:name="DCTERMS.W3CDTF/OVERHEIDop.jaargang">2025</meta:user-defined>
    <meta:user-defined meta:name="OVERHEIDop.publicationIssue">494809</meta:user-defined>
    <meta:user-defined meta:name="OVERHEIDop.GmbID/DC.identifier">gmb-2025-494809</meta:user-defined>
    <meta:user-defined meta:name="OVERHEIDop.versieInformatie"/>
  </office:meta>
</office:document-meta>
</file>