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isoleren van het dak en het vervangen van de dakpannen van de woning, Sportlaan 59 1782N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portlaan 59 1782NC Den Helder, isoleren van het dak en het vervangen van de dakpannen van de woning</text:p>
            <text:p text:style-name="common-al">Verzenddatum: 12-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480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0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0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044</meta:user-defined>
    <meta:user-defined meta:name="DCTERMS.abstract">isoleren van het dak en het vervangen van de dakpann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isoleren van het dak en het vervangen van de dakpannen van de woning, Sportlaan 59 1782NC Den Helder</meta:user-defined>
    <meta:user-defined meta:name="DCTERMS.W3CDTF/DCTERMS.available">2025-11-14</meta:user-defined>
    <meta:user-defined meta:name="DCTERMS.W3CDTF/OVERHEIDop.jaargang">2025</meta:user-defined>
    <meta:user-defined meta:name="OVERHEIDop.publicationIssue">494804</meta:user-defined>
    <meta:user-defined meta:name="OVERHEIDop.GmbID/DC.identifier">gmb-2025-494804</meta:user-defined>
    <meta:user-defined meta:name="OVERHEIDop.versieInformatie"/>
  </office:meta>
</office:document-meta>
</file>