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11 dode bomen van de Zandvoortweg tot de Hermesweg.</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11 dode bomen van de Zandvoortweg tot de Hermesweg. Kenmerk 1098369 en datum besluit 02-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4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8369</meta:user-defined>
    <meta:user-defined meta:name="DCTERMS.abstract">het kappen van 11 dode bomen van de Zandvoortweg tot de Hermeswe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11 dode bomen van de Zandvoortweg tot de Hermesweg.</meta:user-defined>
    <meta:user-defined meta:name="DCTERMS.W3CDTF/DCTERMS.available">2025-01-06</meta:user-defined>
    <meta:user-defined meta:name="DCTERMS.W3CDTF/OVERHEIDop.jaargang">2025</meta:user-defined>
    <meta:user-defined meta:name="OVERHEIDop.publicationIssue">4948</meta:user-defined>
    <meta:user-defined meta:name="OVERHEIDop.GmbID/DC.identifier">gmb-2025-4948</meta:user-defined>
    <meta:user-defined meta:name="OVERHEIDop.versieInformatie"/>
  </office:meta>
</office:document-meta>
</file>