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het omgevingsplan te wijzigen</text:p>
      <text:section text:name="regeling_id1-3-2" text:style-name="regeling">
        <text:section text:name="aanhef_id1-3-2-1" text:style-name="aanhef">
          <text:section text:name="preambule_id1-3-2-1-1" text:style-name="preambule">
            <text:p text:style-name="al">
            <text:span text:style-name="nadrukvet">TAM-OMGEVINGSPLAN Livingstonelaan 609</text:span>
          </text:p>
            <text:p text:style-name="al"> De gemeente Utrecht gaat het TAM-omgevingsplan wijzigen. TAM staat voor Tijdelijke Alternatieve Maatregel. </text:p>
            <text:p text:style-name="al"/>
            <text:p text:style-name="al">
            <text:span text:style-name="nadrukvet">Doel van de wijziging</text:span>
          </text:p>
            <text:p text:style-name="al">Het doel van de wijziging van het TAM-omgevingsplan is om op de hoek van de Australiëlaan en de Livingstonelaan een woongebouw met maximaal 640 zelfstandige en onzelfstandige studentenwoningen, 20 zorgwoningen voor begeleid wonen en algemene ruimtes voor de zorgeenheden en onderwijs- en onderwijs gerelateerde functies te realiseren. Eventueel kunnen ook 694 studentenwoningen gerealiseerd worden, zonder de zorgwoningen.</text:p>
            <text:p text:style-name="al"/>
            <text:p text:style-name="al">Het plangebied ligt aan de Zuidwest kant van Utrecht, op de hoek van de Australiëlaan en de Livingstonelaan. Het plangebied is aan de zuidzijde begrensd door de Australiëlaan. Aan de oostelijke kant van het plangebied ligt de Livingstonelaan en aan de noordzijde van het plangebied ligt een park, het Aziëplantsoen. Achter het Aziëplantsoen liggen woningen, gelegen aan de Aziëlaan. Ten westen van het plangebied bevindt zich het MBO Utrecht. Ten noordoosten van het plangebied, in het verlengde van het Aziëplantsoen ligt de kerk van het Apostolisch Genootschap, een gemeentelijk monument. Het Aziëplantsoen vormt als groenstrook de afsluiting van de stempelstructuur binnen Kanaleneiland-Zuid en sluit aan op de doorlopende groenstructuur langs het Amsterdam-Rijnkanaal. </text:p>
            <text:p text:style-name="al"/>
            <text:p text:style-name="al">
            <text:span text:style-name="nadrukvet">Samen stad maken</text:span>
          </text:p>
            <text:p text:style-name="al">Het participatieproces is uitgevoerd in nauwe samenwerking tussen de gemeente, de initiatiefnemer en bureau De Wijde Blik. Via de projectwebsite <text:a xlink:href="https://www.livingstonelaan609.nl" xlink:type="simple">livingstonelaan609.nl</text:a> werden omwonenden geïnformeerd en konden zij reageren.</text:p>
            <text:p text:style-name="al">Er vonden drie informatieavonden plaats: op 9 maart 2022, 24 mei 2022 en 2 februari 2023. Tijdens deze bijeenkomsten zijn het plan en de aanpassingen toegelicht. Tussentijds is aanvullend overleg gevoerd met bewoners en het naastgelegen MBO over onder meer bezonning, bouwhoogte en de verbinding met het park. Op verzoek van bewoners zijn de onderzoeken naar schaduwwerking en verkeer verder uitgewerkt. De concept-bouwenvelop lag van 20 januari tot 17 februari 2023 ter inzage. Circa 775 huishoudens ontvingen hierover een wijkbericht; er kwamen zeven zienswijzen binnen. De reacties betroffen vooral hoogte, bezonning, studentenoverlast en parkeren.</text:p>
            <text:p text:style-name="al"/>
            <text:p text:style-name="al">
            <text:span text:style-name="nadrukvet">Planning</text:span>
          </text:p>
            <text:p text:style-name="al">Wij verwachten dat u de wijziging van het omgevingsplan vanaf december 2025 kunt bekijken. U kunt op dat moment uw mening (zienswijze) g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nemen om het omgevingsplan te wijzigen</meta:user-defined>
    <meta:user-defined meta:name="DCTERMS.W3CDTF/DCTERMS.available">2025-11-14</meta:user-defined>
    <meta:user-defined meta:name="DCTERMS.W3CDTF/OVERHEIDop.jaargang">2025</meta:user-defined>
    <meta:user-defined meta:name="OVERHEIDop.publicationIssue">494798</meta:user-defined>
    <meta:user-defined meta:name="OVERHEIDop.GmbID/DC.identifier">gmb-2025-494798</meta:user-defined>
    <meta:user-defined meta:name="OVERHEIDop.versieInformatie"/>
  </office:meta>
</office:document-meta>
</file>