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oor het binnen beschermde kabel- en leidingstroken plaatsen van bewegwijzering en straatverlich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3 oktober 2025 een aanvraag voor een omgevingsvergunning heeft ontvangen voor de Omgevingsplanactiviteit (Opa) Werk of werkzaamheden uitvoeren (Grondslag: Ow, artikel 5.1, eerste lid, onder a)</text:p>
            <text:p text:style-name="common-al"/>
            <text:p text:style-name="common-al">De aanvraag betreft het binnen beschermde kabel- en leidingstroken plaatsen van bewegwijzering en straatverlichting op langs de Theemsweg Rotterdam.</text:p>
            <text:p text:style-name="common-al">De publicatie van een reguliere aanvraag omgevingsvergunning heeft een informatief karakter.</text:p>
            <text:p text:style-name="common-al">U kunt pas bezwaar maken als een besluit op een aanvraag genomen is. Dit besluit wordt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479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9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9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809</meta:user-defined>
    <meta:user-defined meta:name="DCTERMS.abstract">het binnen beschermde kabel- en leidingstroken plaatsen van bewegwijzering</meta:user-defined>
    <dc:language>nl</dc:language>
    <meta:user-defined meta:name="OVERHEIDop.locatietype/OVERHEIDop.gebiedsmarkering">Punt</meta:user-defined>
    <meta:user-defined meta:name="OVERHEIDop.locatietype/OVERHEIDop.gebiedsmarkering">Vlak</meta:user-defined>
    <meta:user-defined meta:name="DC.title">Aangevraagde omgevingsvergunning, voor het binnen beschermde kabel- en leidingstroken plaatsen van bewegwijzering en straatverlichting,</meta:user-defined>
    <meta:user-defined meta:name="DCTERMS.W3CDTF/DCTERMS.available">2025-11-14</meta:user-defined>
    <meta:user-defined meta:name="DCTERMS.W3CDTF/OVERHEIDop.jaargang">2025</meta:user-defined>
    <meta:user-defined meta:name="OVERHEIDop.publicationIssue">494795</meta:user-defined>
    <meta:user-defined meta:name="OVERHEIDop.GmbID/DC.identifier">gmb-2025-494795</meta:user-defined>
    <meta:user-defined meta:name="OVERHEIDop.versieInformatie"/>
  </office:meta>
</office:document-meta>
</file>