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llsingel 2, Schiphol-Rijk -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zonnepanelen op het buitenterrein.</text:p>
            <text:p text:style-name="common-al">Aanvrager: Yamaha Motor Europe N.V.</text:p>
            <text:p text:style-name="common-al">Zaaknummer: OD2025-0013640</text:p>
            <text:p text:style-name="common-al">DSO nummer: 2025080700027</text:p>
            <text:p text:style-name="common-al">Uitkomst besluit: verleend</text:p>
            <text:p text:style-name="common-al">Datum besluit: 12-11-2025</text:p>
            <text:p text:style-name="common-al">Bezwaar in te dienen tot en met: 24-12-2025</text:p>
            <text:p text:style-name="common-al">Namens: Gemeente Haarlemmermeer</text:p>
            <text:p text:style-name="common-al">Wilt u de gepubliceerde documenten behorende bij deze bekendmaking in zien, klik dan <text:a xlink:href="https://edataloket.odnzkg.nl/?q=%7B%22search%22%3A%22OD2025-001364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47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640</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llsingel 2, Schiphol-Rijk - Plaatsen  zonnepanelen</meta:user-defined>
    <meta:user-defined meta:name="DCTERMS.W3CDTF/DCTERMS.available">2025-11-14</meta:user-defined>
    <meta:user-defined meta:name="DCTERMS.W3CDTF/OVERHEIDop.jaargang">2025</meta:user-defined>
    <meta:user-defined meta:name="OVERHEIDop.publicationIssue">494793</meta:user-defined>
    <meta:user-defined meta:name="OVERHEIDop.GmbID/DC.identifier">gmb-2025-494793</meta:user-defined>
    <meta:user-defined meta:name="OVERHEIDop.versieInformatie"/>
  </office:meta>
</office:document-meta>
</file>