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Jan de Rooystraat Waalwijk, Waalwijk (WWK00) D 336</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2 november 2025 besloten een omgevingsvergunning te verlenen met zaaknummer WWK-2025-014481 voor het snoeien (het innemen van de kroonranden en gesteltakken) van 18 Magnolias op de locatie kad. bekend gemeente Waalwijk, sectie D, nr. 336, te Waalwijk, bekend als de Jan de Rooystraat in Waalwijk. </text:p>
            <text:p text:style-name="common-al">Het besluit betreft de volgende activiteit:</text:p>
            <text:list text:style-name="id1-3-2-1-1-3">
              <text:list-item text:style-override="id1-3-2-1-1-3-1">
                <text:number>•</text:number>
                <text:p text:style-name="al">Boom kappen of houtopstand vellen</text:p>
              </text:list-item>
            </text:list>
            <text:p text:style-name="common-al">
            
          </text:p>
            <text:p text:style-name="common-al">Het besluit is op 12-11-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479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9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9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4481</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Besluit omgevingsvergunning, Jan de Rooystraat Waalwijk, Waalwijk (WWK00) D 336</meta:user-defined>
    <meta:user-defined meta:name="DCTERMS.W3CDTF/DCTERMS.available">2025-11-19</meta:user-defined>
    <meta:user-defined meta:name="DCTERMS.W3CDTF/OVERHEIDop.jaargang">2025</meta:user-defined>
    <meta:user-defined meta:name="OVERHEIDop.publicationIssue">494792</meta:user-defined>
    <meta:user-defined meta:name="OVERHEIDop.GmbID/DC.identifier">gmb-2025-494792</meta:user-defined>
    <meta:user-defined meta:name="OVERHEIDop.versieInformatie"/>
  </office:meta>
</office:document-meta>
</file>