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met BOPA - Gerrit Bolkade 100, 1507 BR Zaandam, Gerrit Bolkade 100 Zaandam - het bouwen van 2 overkappingen t.b.v. buitenrecreatie (tijdelijk 5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5729 - het bouwen van 2 overkappingen t.b.v. buitenrecreatie (tijdelijk 5 jaar) -  - op de locatie Gerrit Bolkade 100, 1507 BR Zaandam, Gerrit Bolkade 100 Zaandam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Verleend</text:p>
              </text:list-item>
              <text:list-item text:style-override="id1-3-2-1-1-6-2">
                <text:number>•</text:number>
                <text:p text:style-name="al">Bouwactiviteit (omgevingsplan) - Verleend</text:p>
              </text:list-item>
            </text:list>
            <text:p text:style-name="common-al">
            
          </text:p>
            <text:p text:style-name="common-al">&lt;Indien van toepassing&gt; De omgevingsvergunning is verleend voor een buitenplanse omgevingsplanactiviteit (BOPA).</text:p>
            <text:p text:style-name="common-al">
            
          </text:p>
            <text:p text:style-name="common-al">Besluit verzonden: 12-1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9479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9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79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729</meta:user-defined>
    <dc:language>nl</dc:language>
    <meta:user-defined meta:name="DC.title">Besluit op aanvraag omgevingsvergunning met BOPA - Gerrit Bolkade 100, 1507 BR Zaandam, Gerrit Bolkade 100 Zaandam - het bouwen van 2 overkappingen t.b.v. buitenrecreatie (tijdelijk 5 jaar)</meta:user-defined>
    <meta:user-defined meta:name="OVERHEIDop.locatietype/OVERHEIDop.gebiedsmarkering">GeometrieRef</meta:user-defined>
    <meta:user-defined meta:name="DCTERMS.W3CDTF/DCTERMS.available">2025-11-14</meta:user-defined>
    <meta:user-defined meta:name="DCTERMS.W3CDTF/OVERHEIDop.jaargang">2025</meta:user-defined>
    <meta:user-defined meta:name="OVERHEIDop.externeBijlage">afwijkvergunning|exb-2025-41276</meta:user-defined>
    <meta:user-defined meta:name="OVERHEIDop.publicationIssue">494791</meta:user-defined>
    <meta:user-defined meta:name="OVERHEIDop.GmbID/DC.identifier">gmb-2025-494791</meta:user-defined>
    <meta:user-defined meta:name="OVERHEIDop.versieInformatie"/>
  </office:meta>
</office:document-meta>
</file>