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ippe-Biesterfeldweg 7 - Lippe-Biesterfeldweg ter hoogte van huisnumer 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steiger voor werkzaamheden ter hoogte van de Lippe Biesterveldweg 7 in Den Haag. De aanvraag is gedaan voor de periode van 19 januari 2026 tot en met 25 december 2026. </text:p>
            <text:p text:style-name="common-al"/>
            <text:p text:style-name="common-al">Ons kenmerk: 02077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Lippe-Biesterfeldweg 7 - Lippe-Biesterfeldweg ter hoogte van huisnumer 7</text:p>
            <text:p text:style-name="tussenkopcur">
            <text:span text:style-name="nadrukvet">Datum bekendmaking besluit:</text:span>
          </text:p>
            <text:p text:style-name="common-al">12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478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8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8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77GGB25/9054851</meta:user-defined>
    <meta:user-defined meta:name="DCTERMS.abstract">Het plaatsen van een steiger voor werkzaamheden ter hoogte van de Lippe Biesterveldweg 7 in Den Haag. De aanvraag is gedaan voor de periode van 19 januari 2026 tot en met 25 december 2026.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ippe-Biesterfeldweg 7 - Lippe-Biesterfeldweg ter hoogte van huisnumer 7 te Den Haag</meta:user-defined>
    <meta:user-defined meta:name="DCTERMS.W3CDTF/DCTERMS.available">2025-11-14</meta:user-defined>
    <meta:user-defined meta:name="OVERHEIDop.externeBijlage">Bijlage_60386549_voor_bekendmaking|exb-2025-41275</meta:user-defined>
    <meta:user-defined meta:name="DCTERMS.W3CDTF/OVERHEIDop.jaargang">2025</meta:user-defined>
    <meta:user-defined meta:name="OVERHEIDop.publicationIssue">494789</meta:user-defined>
    <meta:user-defined meta:name="OVERHEIDop.GmbID/DC.identifier">gmb-2025-494789</meta:user-defined>
    <meta:user-defined meta:name="OVERHEIDop.versieInformatie"/>
  </office:meta>
</office:document-meta>
</file>