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beschikking Gemeente Be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ek maakt op grond van artikel 16.32b Omgevingswet bekend dat zij op 10 november 2025 een voorkeursrechtbeschikking heeft genomen op grond van het bepaalde in artikel 9.1, tweede lid, van de Omgevingswet, waardoor op diverse onroerende zaken een voorkeursrecht is gevestigd.</text:p>
            <text:p text:style-name="common-al">Door middel van het vestigen van het voorkeursrecht verschaft de gemeente zich voorrang bij aankoop van onroerende zaken benodigd voor het realiseren van toekomstige planologische ontwikkelingen. Hiermee worden speculatie en ongewenste ontwikkelingen voorkomen. </text:p>
            <text:p text:style-name="common-al">
            <text:span text:style-name="nadrukvet">Ligging en toegedachte functie </text:span>
          </text:p>
            <text:p text:style-name="common-al">De voorkeursrechtbeschikking heeft betrekking op in totaal 13 percelen gelegen aan de Potterstraat / Arntzstraat te Spaubeek. Op deze locaties wordt woningbouw met bijbehorende functies beoogd. Omdat de gemeente de benodigde gronden hiervoor op dit moment niet in eigendom heeft en de gemeente hierdoor geen regie kan voeren op de beoogde woningbouwontwikkeling, is besloten om voorkeursrecht op de percelen te vestigen. De toegedachte functie aan de percelen is: 'Wonen, met bijbehorende infrastructuur, landschappelijke inpassing en water'. </text:p>
            <text:p text:style-name="common-al">
            <text:span text:style-name="nadrukvet">Gevolgen</text:span>
          </text:p>
            <text:p text:style-name="common-al">De voorkeursrechtbeschikking houdt in dat eigenaren en beperkt gerechtigden van de aangewezen onroerende zaken, wanneer zij die wensen te verkopen respectievelijk erop gevestigde beperkte rechten wensen te vervreemden, deze eerst aan de gemeente moeten aanbieden. De eigenaren en de rechthebbenden op beperkte rechten hebben bij aangetekende brief de voorkeursrechtbeschikking ontvangen. </text:p>
            <text:p text:style-name="common-al">
            <text:span text:style-name="nadrukvet">Inwerkingtreding</text:span>
          </text:p>
            <text:p text:style-name="common-al">De voorkeursrechtbeschikking treedt in werking op het tijdstip van inschrijving in de openbare registers van het Kadaster. </text:p>
            <text:p text:style-name="common-al">Het voorkeursrecht geldt voor de duur van maximaal 3 maanden, tenzij de raad voor die tijd een besluit neemt tot (her)vestiging van het voorkeursrecht. Onderdeel van de voorkeursrechtbeschikking vormt een ontwerpraadsbesluit, waarmee de raad wordt verzocht om het voorkeursrecht binnen de termijn van 3 maanden te bestendigen voor een duur van maximaal 3 jaar, behoudens verlengingsmogelijkheden.</text:p>
            <text:p text:style-name="common-al">
            <text:span text:style-name="nadrukvet">Terinzagelegging</text:span>
          </text:p>
            <text:p text:style-name="common-al">De voorkeursrechtbeschikking van 10 november 2025 ligt samen met bijbehorende bijlagen, te weten de grondtekeningen met percelenlijst, de (model)brief van de eigenaren, deze kennisgeving en het ontwerpraadsvoorstel en -besluit, met ingang van 14 november 2025 gedurende 6 weken, te weten <text:span text:style-name="nadrukondlijn">tot en met 31 december 2025</text:span>, ter inzage op het gemeentehuis van de gemeente Beek, bezoekadres Raadhuisstraat 9, 6191 KA te Beek (openingstijden: maandag en dinsdag 09:00 – 12:30 uur, woensdag 09:00-12:30 uur en van 14:00 tot 19:00 uur en donderdag en vrijdag van 09.00 – 12:30 uur). U kunt de voorkeursbeschikking en de bijbehorende stukken digitaal bekijken via het digitale publicatieblad op officielebekendmakingen.nl. </text:p>
            <text:p text:style-name="common-al">Wilt u de stukken inzien, dan dient u vooraf een afspraak te maken via telefoonnummer 046-4389222. </text:p>
            <text:p text:style-name="common-al">
            <text:span text:style-name="nadrukvet">Indienen zienswijze</text:span>
          </text:p>
            <text:p text:style-name="common-al">In het kader van een zorgvuldige voorbereiding van de voorgenomen voorkeursrechtbeschikking van de raad, kunnen belanghebbenden met ingang van 14 november 2025 gedurende 3 weken, te weten <text:span text:style-name="nadrukondlijn">tot en met uiterlijk 5 december 2025</text:span>, hun zienswijze naar voren brengen. Schriftelijke zienswijzen kunnen worden gericht aan: het college van de gemeente Beek, postbus 20, 6190 AA Beek, onder vermelding van het onderwerp 'vestiging voorkeursrecht Potterstraat / Arntzstraat Beek'. Voor het indienen van een mondelinge zienswijze kan een afspraak worden gemaakt met Miriam Hendrix, Senior beleidsmedewerker Grondzaken of Emmy Laux, beleidsmedewerker Grondzaken op telefoonnummer 046-4389222. </text:p>
            <text:p text:style-name="common-al">
            <text:span text:style-name="nadrukvet">Bezwaar en beroep</text:span>
          </text:p>
            <text:p text:style-name="common-al">Tegen de voorkeursrechtbeschikking kunnen belanghebbenden ingevolge de Algemene wet bestuursrecht gedurende een termijn van 6 weken na bekendmaking een bezwaarschrift, te weten <text:span text:style-name="nadrukondlijn">tot en met 23 december 2025</text:span>, indienen bij het college van de gemeente Beek, postbus 20, 6190 AA Beek. Het bezwaarschrift moet zijn voorzien van uw naam, uw adres, de datum en een omschrijving van het besluit waartegen het bezwaar is gericht. Ook moet het bezwaarschrift de gronden van het bezwaar bevatten. </text:p>
            <text:p text:style-name="last-al">Verder kunt u, indien u bezwaar heeft ingesteld tegen ons besluit, de Voorzieningenrechter van de Rechtbank Limburg verzoeken om een voorlopige voorziening te treffen indien onverwijlde spoed, gelet op de betrokken belangen, dat vereist. Een dergelijk verzoek kunt u richten aan: de Voorzieningenrechter van de rechtbank Limburg, Team Bestuursrecht, postbus 950, 6040 AZ Roermond. U kunt ook digitaal een verzoek bij de genoemd rechtbank indienen via <text:a xlink:href="http://loket.rechtspraak.nl/bestuursrecht" xlink:type="simple"><text:span text:style-name="nadrukondlijn">http://loket.rechtspraak.nl/bestuursrecht</text:span></text:a>. Op de website <text:a xlink:href="http://www.rechtspraak.nl/" xlink:type="simple"><text:span text:style-name="nadrukondlijn">www.rechtspraak.nl</text:span></text:a> vindt u hierover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9478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8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8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vra00082</meta:user-defined>
    <dc:language>nl</dc:language>
    <meta:user-defined meta:name="OVERHEIDop.locatietype/OVERHEIDop.gebiedsmarkering">Weg</meta:user-defined>
    <meta:user-defined meta:name="OVERHEIDop.locatietype/OVERHEIDop.gebiedsmarkering">Weg</meta:user-defined>
    <meta:user-defined meta:name="DC.title">Bekendmaking voorkeursrechtbeschikking Gemeente Beek</meta:user-defined>
    <meta:user-defined meta:name="OVERHEIDop.datumEindeReactietermijn">2025-12-31</meta:user-defined>
    <meta:user-defined meta:name="OVERHEIDop.TilID/OVERHEIDop.terinzageleggingOP">til-2025-39175</meta:user-defined>
    <meta:user-defined meta:name="DCTERMS.W3CDTF/DCTERMS.available">2025-11-13</meta:user-defined>
    <meta:user-defined meta:name="DCTERMS.W3CDTF/OVERHEIDop.jaargang">2025</meta:user-defined>
    <meta:user-defined meta:name="OVERHEIDop.publicationIssue">494788</meta:user-defined>
    <meta:user-defined meta:name="OVERHEIDop.GmbID/DC.identifier">gmb-2025-494788</meta:user-defined>
    <meta:user-defined meta:name="OVERHEIDop.versieInformatie"/>
  </office:meta>
</office:document-meta>
</file>