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B. van Lieshoutlaan Waalwijk, (WWK00) D 2880</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11-2025 besloten een omgevingsvergunning te verlenen met zaaknummer WWK-2025-014479 voor het snoeien van 87 Magnolia Kobus bomen op de locatie A.B. van Lieshoutlaan Waalwijk, kad. bekend gemeente Waalwijk, sectie D, nr. 2880. Het besluit betreft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12-11-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478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8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8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47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A.B. van Lieshoutlaan Waalwijk, (WWK00) D 2880</meta:user-defined>
    <meta:user-defined meta:name="DCTERMS.W3CDTF/DCTERMS.available">2025-11-19</meta:user-defined>
    <meta:user-defined meta:name="DCTERMS.W3CDTF/OVERHEIDop.jaargang">2025</meta:user-defined>
    <meta:user-defined meta:name="OVERHEIDop.publicationIssue">494785</meta:user-defined>
    <meta:user-defined meta:name="OVERHEIDop.GmbID/DC.identifier">gmb-2025-494785</meta:user-defined>
    <meta:user-defined meta:name="OVERHEIDop.versieInformatie"/>
  </office:meta>
</office:document-meta>
</file>