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 19a 5591LA Heeze, Kruis 19b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11-2025 een besluit genomen op de aanvraag voor een omgevingsvergunning met zaaknummer <text:span text:style-name="nadrukvet">379654</text:span>.</text:p>
            <text:p text:style-name="common-al">De zaak betreft locatie Kruis 19a 5591LA Heeze, Kruis 19b 5591LA Heeze en heeft de omschrijving "Samenvoegen woning Kruis 19a en 19b Heeze - technische bouwactiviteit.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3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47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654</meta:user-defined>
    <meta:user-defined meta:name="DCTERMS.abstract">Samenvoegen woning Kruis 19a en 19b Heeze - technische bouwactivitei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 19a 5591LA Heeze, Kruis 19b 5591LA Heez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84</meta:user-defined>
    <meta:user-defined meta:name="OVERHEIDop.GmbID/DC.identifier">gmb-2025-494784</meta:user-defined>
    <meta:user-defined meta:name="OVERHEIDop.versieInformatie"/>
  </office:meta>
</office:document-meta>
</file>