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realiseren dakopbouw - WilWilhelminastraat 12, 7621TR Borne</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een omgevingsvergunning voor het realiseren van een dakopbouw  op locatie Wilhelminastraat 12, 7621TR Borne. De aanvraag is geregistreerd onder zaaknummer Z2025-0000052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47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Aanvraag op locatie Wilhelminastraat 12, 7621TR Borne</meta:user-defined>
    <dc:language>nl</dc:language>
    <meta:user-defined meta:name="OVERHEIDop.locatietype/OVERHEIDop.gebiedsmarkering">Vlak</meta:user-defined>
    <meta:user-defined meta:name="DC.title">Aanvraag omgevingsvergunning - realiseren dakopbouw - WilWilhelminastraat 12, 7621TR Borne</meta:user-defined>
    <meta:user-defined meta:name="DCTERMS.W3CDTF/DCTERMS.available">2025-11-19</meta:user-defined>
    <meta:user-defined meta:name="DCTERMS.W3CDTF/OVERHEIDop.jaargang">2025</meta:user-defined>
    <meta:user-defined meta:name="OVERHEIDop.publicationIssue">494783</meta:user-defined>
    <meta:user-defined meta:name="OVERHEIDop.GmbID/DC.identifier">gmb-2025-494783</meta:user-defined>
    <meta:user-defined meta:name="OVERHEIDop.versieInformatie"/>
  </office:meta>
</office:document-meta>
</file>