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ookstudio aan de Snekertrekweg 1, 8912 AA Leeuwarden (OV-2025-03324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kookstudio aan de Snekertrekweg 1, 8912 AA Leeuwarden. Bij ons geregistreerd onder kenmerk: OV-2025-033245. De verzenddatum van de omgevingsvergunning is 12-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478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8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8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3245</meta:user-defined>
    <dc:language>nl</dc:language>
    <meta:user-defined meta:name="OVERHEIDop.locatietype/OVERHEIDop.gebiedsmarkering">Punt</meta:user-defined>
    <meta:user-defined meta:name="DC.title">Verleende omgevingsvergunning voor het realiseren van een kookstudio aan de Snekertrekweg 1, 8912 AA Leeuwarden (OV-2025-033245)</meta:user-defined>
    <meta:user-defined meta:name="DCTERMS.W3CDTF/DCTERMS.available">2025-11-14</meta:user-defined>
    <meta:user-defined meta:name="DCTERMS.W3CDTF/OVERHEIDop.jaargang">2025</meta:user-defined>
    <meta:user-defined meta:name="OVERHEIDop.publicationIssue">494782</meta:user-defined>
    <meta:user-defined meta:name="OVERHEIDop.GmbID/DC.identifier">gmb-2025-494782</meta:user-defined>
    <meta:user-defined meta:name="OVERHEIDop.versieInformatie"/>
  </office:meta>
</office:document-meta>
</file>