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realiseren van een nokverhoging aan de Piet Heinstraat 13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Piet Heinstraat 13 te Rijnsburg															</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Bekendmaking besluit </text:span>
          </text:p>
            <text:p text:style-name="common-al">12-1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47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4911</meta:user-defined>
    <dc:language>nl</dc:language>
    <meta:user-defined meta:name="DC.title">Omgevingsvergunning (BOPA) voor het realiseren van een nokverhoging aan de Piet Heinstraat 13 te Rijnsburg</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274</meta:user-defined>
    <meta:user-defined meta:name="OVERHEIDop.publicationIssue">494781</meta:user-defined>
    <meta:user-defined meta:name="OVERHEIDop.GmbID/DC.identifier">gmb-2025-494781</meta:user-defined>
    <meta:user-defined meta:name="OVERHEIDop.versieInformatie"/>
  </office:meta>
</office:document-meta>
</file>