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bij Verspronckweg 63 2023BB Haarlem, 0392-2025-0149746, het tijdelijk plaatsen (1 jaar) van 2 units voor de huisvesting van schoonmakers NS, verzonden 12-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7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746</meta:user-defined>
    <meta:user-defined meta:name="DCTERMS.abstract">het tijdelijk plaatsen (1 jaar) van 2 units voor de huisvesting van schoonmakers 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abij Verspronckweg 63 2023BB Haarlem, 0392-2025-0149746, het tijdelijk plaatsen (1 jaar) van 2 units voor de huisvesting van schoonmakers NS, verzonden 12-11-2025</meta:user-defined>
    <meta:user-defined meta:name="DCTERMS.W3CDTF/DCTERMS.available">2025-11-14</meta:user-defined>
    <meta:user-defined meta:name="DCTERMS.W3CDTF/OVERHEIDop.jaargang">2025</meta:user-defined>
    <meta:user-defined meta:name="OVERHEIDop.publicationIssue">494779</meta:user-defined>
    <meta:user-defined meta:name="OVERHEIDop.GmbID/DC.identifier">gmb-2025-494779</meta:user-defined>
    <meta:user-defined meta:name="OVERHEIDop.versieInformatie"/>
  </office:meta>
</office:document-meta>
</file>