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een schuur - Oudestreek 31, 9354 AD Zevenhuizen, Leek (LEE01) E 32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2-11-2025 een besluit genomen op de aanvraag met zaaknummer 2025013706 voor het bouwen van een schuur op locatie Oudestreek 31, 9354 AD Zevenhuizen, Leek (LEE01) E 3273. De vergunning is Verleend. Het besluit betreft de volgende onderdelen: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94778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77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77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3706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bouwen van een schuur - Oudestreek 31, 9354 AD Zevenhuizen, Leek (LEE01) E 3273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778</meta:user-defined>
    <meta:user-defined meta:name="OVERHEIDop.GmbID/DC.identifier">gmb-2025-494778</meta:user-defined>
    <meta:user-defined meta:name="OVERHEIDop.versieInformatie"/>
  </office:meta>
</office:document-meta>
</file>