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in bruikleen geven alle vrijkomende appartementen aan de Herenstraat 124-126, 2215 KL te Voorhout via Ad Hoc professioneel leegstand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Teylingen heeft Ad Hoc leegstandbeheer, Groot Hertoginnelaan 41, 2517 EC Den Haag in de arm genomen voor het tijdelijk beheer aan de Herenstraat 124-126 te Voorhout.</text:p>
            <text:p text:style-name="al"/>
            <text:p text:style-name="al">Dit beheer omvat mede het tijdelijk in gebruik geven van alle vrijkomende appartementen in dit gemeentelijke pand. </text:p>
            <text:p text:style-name="al"/>
            <text:p text:style-name="al">Geïnteresseerde kandidaten kunnen zich via de website van Ad Hoc aanmelden om voor eventueel vrijkomende appartementen in aanmerking te komen. (www.adhocbeheer.nl)</text:p>
            <text:p text:style-name="al"/>
            <text:p text:style-name="al">
            <text:span text:style-name="nadrukvet">Informatie</text:span>
          </text:p>
            <text:p text:style-name="al">Voor vragen en informatie kunt u contact opnemen met Annemiek Schipaanboord van Team Duurzaamheid, Grondzaken en Vastgoed via 14-0252 of via e-mail: a.schipaanboord@hltsamen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47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voorgenomen in bruikleen geven alle vrijkomende appartementen aan de Herenstraat 124-126, 2215 KL te Voorhout via Ad Hoc professioneel leegstandbehe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76</meta:user-defined>
    <meta:user-defined meta:name="OVERHEIDop.GmbID/DC.identifier">gmb-2025-494776</meta:user-defined>
    <meta:user-defined meta:name="OVERHEIDop.versieInformatie"/>
  </office:meta>
</office:document-meta>
</file>