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Grote Molenstraat 2, 6661D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extra aankleden van het centrum met  eyecatchers . Het besluit is verleend:</text:p>
            <text:p text:style-name="common-al">
            <text:span text:style-name="nadrukvet">Locatie: </text:span>Grote Molenstraat 2, 6661DJ Elst</text:p>
            <text:p text:style-name="common-al">
            <text:span text:style-name="nadrukvet">Zaaknummer: </text:span>Z2025-01828</text:p>
            <text:p text:style-name="common-al">
            <text:span text:style-name="nadrukvet">Datum besluit:</text:span> 12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477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828</meta:user-defined>
    <meta:user-defined meta:name="DCTERMS.abstract">Betreft: het extra aankleden van het centrum met  eyecatchers  op locatie Grote Molenstraat 2, 6661DJ Elst, vergunning verleend op 12 nov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gebruik openbare ruimte op locatie Grote Molenstraat 2, 6661DJ Els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72</meta:user-defined>
    <meta:user-defined meta:name="OVERHEIDop.GmbID/DC.identifier">gmb-2025-494772</meta:user-defined>
    <meta:user-defined meta:name="OVERHEIDop.versieInformatie"/>
  </office:meta>
</office:document-meta>
</file>